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esselinkweg 1, 7104BL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van asbest woning en schuur aan Wesselinkweg 1, 7104BL Winterswijk Meddo</text:span>
          </text:p>
            <text:p text:style-name="common-al">De gemeente Winterswijk heeft een melding ontvangen. De melding is ingediend voor Verwijderen van asbest uiteen woning en van een schuur aan Wesselinkweg 1, 7104BL Winterswijk Meddo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886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6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6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van asbest woning en schuur op locatie Wesselinkweg 1, 7104BL Winterswijk Meddo</meta:user-defined>
    <dc:language>nl</dc:language>
    <meta:user-defined meta:name="OVERHEIDop.locatietype/OVERHEIDop.gebiedsmarkering">Punt</meta:user-defined>
    <meta:user-defined meta:name="DC.title">Kennisgeving ontvangst melding, Wesselinkweg 1, 7104BL Winterswijk Meddo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865</meta:user-defined>
    <meta:user-defined meta:name="OVERHEIDop.GmbID/DC.identifier">gmb-2021-348865</meta:user-defined>
    <meta:user-defined meta:name="OVERHEIDop.versieInformatie"/>
  </office:meta>
</office:document-meta>
</file>