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amant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(ontheffing) plaatsen tijdelijke container nabij de Diamant 7 te Mijdrecht. De aanvraag is geregistreerd onder zaaknummer: 21.000984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88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Diamant te Mijdrecht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4</meta:user-defined>
    <meta:user-defined meta:name="OVERHEIDop.GmbID/DC.identifier">gmb-2021-348864</meta:user-defined>
    <meta:user-defined meta:name="OVERHEIDop.versieInformatie"/>
  </office:meta>
</office:document-meta>
</file>