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desstraat 129: verlenging beslistermijn omgevingsvergunning, kamerverhuur van drie kamers in het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147</text:p>
            <text:p text:style-name="common-al">Verzonden aan aanvrager 2-10-2021</text:p>
            <text:p text:style-name="common-al"/>
            <text:p text:style-name="last-al">Voor de vermelde aanvraag vergt de behandeling meer tijd. Om deze reden wordt voor deze aanvraag de beslistermijn met zes weken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48860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6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860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rdesstraat 129: verlenging beslistermijn omgevingsvergunning, kamerverhuur van drie kamers in het appartement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860</meta:user-defined>
    <meta:user-defined meta:name="OVERHEIDop.GmbID/DC.identifier">gmb-2021-348860</meta:user-defined>
    <meta:user-defined meta:name="OVERHEIDop.versieInformatie"/>
  </office:meta>
</office:document-meta>
</file>