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De Mossendam 4 7471SJ Goor, zaaknummer 0000198177, het houden van een evenement (Internationaal jeugdvoetbaltoernooi op 19 oktober 2021), datum besluit 05-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885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5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5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98177</meta:user-defined>
    <meta:user-defined meta:name="DCTERMS.abstract">het houden van een evenement (voetbaltoernooi Internationaal C-toernooi op 19 oktober 2021)</meta:user-defined>
    <dc:language>nl</dc:language>
    <meta:user-defined meta:name="OVERHEIDop.locatietype/OVERHEIDop.gebiedsmarkering">Punt</meta:user-defined>
    <meta:user-defined meta:name="DC.title">Verleende vergunning reguliere procedure, De Mossendam 4 7471SJ Goor, zaaknummer 0000198177, het houden van een evenement (Internationaal jeugdvoetbaltoernooi op 19 oktober 2021), datum besluit 05-10-2021.</meta:user-defined>
    <meta:user-defined meta:name="DCTERMS.W3CDTF/DCTERMS.available">2021-10-07</meta:user-defined>
    <meta:user-defined meta:name="DCTERMS.W3CDTF/OVERHEIDop.jaargang">2021</meta:user-defined>
    <meta:user-defined meta:name="OVERHEIDop.publicationIssue">348853</meta:user-defined>
    <meta:user-defined meta:name="OVERHEIDop.GmbID/DC.identifier">gmb-2021-348853</meta:user-defined>
    <meta:user-defined meta:name="OVERHEIDop.versieInformatie"/>
  </office:meta>
</office:document-meta>
</file>