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pvoeren van een levend kerstverhaal met wandeltocht langs de voorstelling op 24 december 2021 - route in Oldehove</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Westerkwartier een aanvraag ontvangen voor het opvoeren van een levend kerstverhaal met wandeltocht langs de voorstelling op 24 december 2021 op locatie route in Oldehove. De aanvraag is geregistreerd onder zaaknummer Z202103658.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8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8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voor het opvoeren van een levend kerstverhaal met wandeltocht langs de voorstelling op 24 december 2021 - route in Oldehove</meta:user-defined>
    <meta:user-defined meta:name="DCTERMS.W3CDTF/DCTERMS.available">2021-10-07</meta:user-defined>
    <meta:user-defined meta:name="DCTERMS.W3CDTF/OVERHEIDop.jaargang">2021</meta:user-defined>
    <meta:user-defined meta:name="OVERHEIDop.publicationIssue">348848</meta:user-defined>
    <meta:user-defined meta:name="OVERHEIDop.GmbID/DC.identifier">gmb-2021-348848</meta:user-defined>
    <meta:user-defined meta:name="OVERHEIDop.versieInformatie"/>
  </office:meta>
</office:document-meta>
</file>