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Van Heemskerckstraat 42b, 9726 GM Groningen – woningvormingsvergunning (verzenddatum: 04-10-2021, dossiernummer: 202176427)</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884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4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4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Van Heemskerckstraat 42b, 9726 GM Groningen – woningvormingsvergunning (verzenddatum: 04-10-2021, dossiernummer: 202176427)</meta:user-defined>
    <meta:user-defined meta:name="DCTERMS.W3CDTF/DCTERMS.available">2021-10-07</meta:user-defined>
    <meta:user-defined meta:name="DCTERMS.W3CDTF/OVERHEIDop.jaargang">2021</meta:user-defined>
    <meta:user-defined meta:name="OVERHEIDop.publicationIssue">348846</meta:user-defined>
    <meta:user-defined meta:name="OVERHEIDop.GmbID/DC.identifier">gmb-2021-348846</meta:user-defined>
    <meta:user-defined meta:name="OVERHEIDop.versieInformatie"/>
  </office:meta>
</office:document-meta>
</file>