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tijdelijk schoolgebouw - Drs. J. van Disweg 2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 van Disweg 20 in Broek in Waterland voor het realiseren van een tijdelijk schoolgebouw</text:p>
            <text:p text:style-name="common-al">(verzonden 30 sept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88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realiseren van een tijdelijk schoolgebouw - Drs. J. van Disweg 20, Broek in Waterl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34</meta:user-defined>
    <meta:user-defined meta:name="OVERHEIDop.GmbID/DC.identifier">gmb-2021-348834</meta:user-defined>
    <meta:user-defined meta:name="OVERHEIDop.versieInformatie"/>
  </office:meta>
</office:document-meta>
</file>