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en: Voor de Blanken 9 te Ruinen: slopen van de restanten van de bedrijfshal (04-10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4882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2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en: Voor de Blanken 9 te Ruinen: slopen van de restanten van de bedrijfshal (04-10-202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828</meta:user-defined>
    <meta:user-defined meta:name="OVERHEIDop.GmbID/DC.identifier">gmb-2021-348828</meta:user-defined>
    <meta:user-defined meta:name="OVERHEIDop.versieInformatie"/>
  </office:meta>
</office:document-meta>
</file>