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Aalsmeerderweg 293 en 293 kwek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72432</text:span>
          </text:p>
            <text:p text:style-name="common-al">Gemeente Aalsmeer heeft op 1 oktober 2021 een aanvraag omgevingsvergunning ontvangen voor het (gedeeltelijk) vervangen van twee bestaande schuren evenals de bestaande aanbouw achter de woning. De locatie is Aalsmeerderweg 293 en 293 kwek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48826</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826</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826</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Gemeente Aalsmeer - aanvraag omgevingsvergunning ontvangen - Aalsmeerderweg 293 en 293 kwek in Aalsmeer</meta:user-defined>
    <meta:user-defined meta:name="DCTERMS.W3CDTF/DCTERMS.available">2021-10-07</meta:user-defined>
    <meta:user-defined meta:name="DCTERMS.W3CDTF/OVERHEIDop.jaargang">2021</meta:user-defined>
    <meta:user-defined meta:name="OVERHEIDop.publicationIssue">348826</meta:user-defined>
    <meta:user-defined meta:name="OVERHEIDop.GmbID/DC.identifier">gmb-2021-348826</meta:user-defined>
    <meta:user-defined meta:name="OVERHEIDop.versieInformatie"/>
  </office:meta>
</office:document-meta>
</file>