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nieuwe woning met bijgebouw - Molengouw 16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lengouw 16 in Broek in Waterland voor het realiseren van een nieuwe woning met bijgebouw</text:p>
            <text:p text:style-name="common-al">(verzonden 1 oktober 2021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882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2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2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verlening omgevingsvergunning - realiseren van een nieuwe woning met bijgebouw - Molengouw 16, Broek in Waterla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825</meta:user-defined>
    <meta:user-defined meta:name="OVERHEIDop.GmbID/DC.identifier">gmb-2021-348825</meta:user-defined>
    <meta:user-defined meta:name="OVERHEIDop.versieInformatie"/>
  </office:meta>
</office:document-meta>
</file>