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eenzijdige nokverhoging, Tesselschadestraat 5 7412NA Deventer, [DVT00A05615] Deventer A 56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617</text:p>
            <text:p text:style-name="common-al">Verzenddatum besluit: 05-10-2021</text:p>
            <text:p text:style-name="common-al">Locatie: Tesselschadestraat 5 7412NA Deventer, [DVT00A05615] Deventer A 5615.</text:p>
            <text:p text:style-name="common-al">Projectomschrijving: het realiseren van een eenzijdige nokverho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82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2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2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617</meta:user-defined>
    <meta:user-defined meta:name="DCTERMS.abstract">het realiseren van een eenzijdige nokverhoging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eenzijdige nokverhoging, Tesselschadestraat 5 7412NA Deventer, [DVT00A05615] Deventer A 5615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24</meta:user-defined>
    <meta:user-defined meta:name="OVERHEIDop.GmbID/DC.identifier">gmb-2021-348824</meta:user-defined>
    <meta:user-defined meta:name="OVERHEIDop.versieInformatie"/>
  </office:meta>
</office:document-meta>
</file>