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kerveld 71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1 heeft de gemeente een aanvraag ontvangen voor een omgevingsvergunning op locatie Lakerveld 71 in Lexmond. De aanvraag is geregistreerd onder zaaknummer OV-2021-0482. De aanvraag betreft het vernieuwen en verbreden van een bru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8821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2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2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Lakerveld 71 in Lexmond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821</meta:user-defined>
    <meta:user-defined meta:name="OVERHEIDop.GmbID/DC.identifier">gmb-2021-348821</meta:user-defined>
    <meta:user-defined meta:name="OVERHEIDop.versieInformatie"/>
  </office:meta>
</office:document-meta>
</file>