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tschot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Omgevingsvergunning voor het tijdelijk plaatsen en bewonen van twee woonunits op locatie Reetschotweg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00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881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etschotweg 1 in Wier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17</meta:user-defined>
    <meta:user-defined meta:name="OVERHEIDop.GmbID/DC.identifier">gmb-2021-348817</meta:user-defined>
    <meta:user-defined meta:name="OVERHEIDop.versieInformatie"/>
  </office:meta>
</office:document-meta>
</file>