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lem-Alexanderstraat 5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152</text:span>
          </text:p>
            <text:p text:style-name="common-al">Gemeente Aalsmeer heeft op 4 oktober 2021 een aanvraag omgevingsvergunning ontvangen voor het plaatsen van een bouwcontainer nabij de woning tot en met 10 november 2021. De locatie is Willem-Alexanderstraat 5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881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Willem-Alexanderstraat 52 in Aalsmee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15</meta:user-defined>
    <meta:user-defined meta:name="OVERHEIDop.GmbID/DC.identifier">gmb-2021-348815</meta:user-defined>
    <meta:user-defined meta:name="OVERHEIDop.versieInformatie"/>
  </office:meta>
</office:document-meta>
</file>