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slopen van een berging en het realiseren van een nieuwe berging - Noordeinde 3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33 in Monnickendam voor het slopen van een berging en het realiseren van een nieuwe berging</text:p>
            <text:p text:style-name="common-al">(ingekomen 30 septem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881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slopen van een berging en het realiseren van een nieuwe berging - Noordeinde 33, Monnicken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12</meta:user-defined>
    <meta:user-defined meta:name="OVERHEIDop.GmbID/DC.identifier">gmb-2021-348812</meta:user-defined>
    <meta:user-defined meta:name="OVERHEIDop.versieInformatie"/>
  </office:meta>
</office:document-meta>
</file>