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landseweg 2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1 heeft de gemeente een aanvraag ontvangen voor een omgevingsvergunning op locatie Hogelandseweg 28 in Vianen. De aanvraag is geregistreerd onder zaaknummer OV-2021-0481. De aanvraag betreft het plaatsen van een dakopbouw op de aanbouw aan de achterzijde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881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1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1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gelandseweg 28 in Vian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11</meta:user-defined>
    <meta:user-defined meta:name="OVERHEIDop.GmbID/DC.identifier">gmb-2021-348811</meta:user-defined>
    <meta:user-defined meta:name="OVERHEIDop.versieInformatie"/>
  </office:meta>
</office:document-meta>
</file>