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kendijk 50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23 september 2021 het bestemmingsplan “Kerkendijk 50 Someren” gewijzigd (identificatienummer NL.IMRO.0847.BP02019010-VS01) heeft vastgesteld.</text:p>
            <text:p text:style-name="common-al"/>
            <text:p text:style-name="tussenkopcur">Inhoud bestemmingsplan </text:p>
            <text:p text:style-name="common-al">Het bestemmingsplan “Kerkendijk 50 Someren” voorziet Op het adres Kerkendijk 50 is reeds een bedrijfsbestemming aanwezig. Op dit moment mag hier enkel een agrarisch verwant bedrijf in de vorm van een fouragehandel aanwezig zijn. Het voorliggende bestemmingsplan voorziet in het mogelijk maken van de vestiging van een bedrijf in milieu categorie 1 of 2. Het bestemmingsvlak wordt verkleind, verharding buiten het bouwvlak wordt verwijderd en het perceel wordt voorzien van landschappelijke inpassing.</text:p>
            <text:p text:style-name="common-al"/>
            <text:p text:style-name="tussenkopcur">Stukken ter inzage</text:p>
            <text:p text:style-name="common-al">Het vastgestelde bestemmingsplan ligt met de bijbehorende stukken vanaf 15 oktober 2021 gedurende 6 weken ter inzage. De beroepstermijn loopt met ingang van 16 oktober 2021 tot en met 26 november 2021.</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9010-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880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0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0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19010-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erkendijk 50 Someren</meta:user-defined>
    <meta:user-defined meta:name="DCTERMS.W3CDTF/DCTERMS.available">2021-10-14</meta:user-defined>
    <meta:user-defined meta:name="DCTERMS.W3CDTF/OVERHEIDop.jaargang">2021</meta:user-defined>
    <meta:user-defined meta:name="OVERHEIDop.publicationIssue">348809</meta:user-defined>
    <meta:user-defined meta:name="OVERHEIDop.GmbID/DC.identifier">gmb-2021-348809</meta:user-defined>
    <meta:user-defined meta:name="OVERHEIDop.versieInformatie"/>
  </office:meta>
</office:document-meta>
</file>