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218</text:span>
          </text:p>
            <text:p text:style-name="common-al">Gemeente Aalsmeer heeft op 4 oktober 2021 een aanvraag omgevingsvergunning ontvangen voor het plaatsen van twee dakkapellen aan de rechterzijgevel van de woning. De locatie is Uiterweg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880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0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0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24 in Aalsmeer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08</meta:user-defined>
    <meta:user-defined meta:name="OVERHEIDop.GmbID/DC.identifier">gmb-2021-348808</meta:user-defined>
    <meta:user-defined meta:name="OVERHEIDop.versieInformatie"/>
  </office:meta>
</office:document-meta>
</file>