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polder 9 en 10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1 een aanvraag ontvangen voor het uitbreiden en wijzigen van de inrichting op de locatie Noordpolder 9 en 10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88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Noordpolder 9 en 10 in Warffu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07</meta:user-defined>
    <meta:user-defined meta:name="OVERHEIDop.GmbID/DC.identifier">gmb-2021-348807</meta:user-defined>
    <meta:user-defined meta:name="OVERHEIDop.versieInformatie"/>
  </office:meta>
</office:document-meta>
</file>