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24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170</text:span>
          </text:p>
            <text:p text:style-name="common-al">Gemeente Aalsmeer heeft op 4 oktober 2021 een aanvraag omgevingsvergunning ontvangen voor het vervangen van de bestaande T-Mobile antennes aan de gevel van de kerktoren (gemeentelijk monument). De locatie is Kudelstaartseweg 24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880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0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0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247 in Kudelstaar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06</meta:user-defined>
    <meta:user-defined meta:name="OVERHEIDop.GmbID/DC.identifier">gmb-2021-348806</meta:user-defined>
    <meta:user-defined meta:name="OVERHEIDop.versieInformatie"/>
  </office:meta>
</office:document-meta>
</file>