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Crayensteinstraat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558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te doen vellen van een houtopstand (Hollandse Linde (Tilia x europaea))</text:p>
            <text:p text:style-name="common-al">
            <text:span text:style-name="nadrukvet">Locatie: Crayensteinstraat te Dordrecht</text:span>
          </text:p>
            <text:p text:style-name="common-al">Datum besluit: 4 okto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48799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79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79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Crayensteinstraat te Dordrecht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799</meta:user-defined>
    <meta:user-defined meta:name="OVERHEIDop.GmbID/DC.identifier">gmb-2021-348799</meta:user-defined>
    <meta:user-defined meta:name="OVERHEIDop.versieInformatie"/>
  </office:meta>
</office:document-meta>
</file>