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geind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1 heeft de gemeente een aanvraag ontvangen voor een omgevingsvergunning op locatie Hoogeind 3 in Leerdam. De aanvraag is geregistreerd onder zaaknummer OV-2021-0480. De aanvraag betreft het uitbreiden van een ligboxenstal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879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9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9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oogeind 3 in Leerdam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797</meta:user-defined>
    <meta:user-defined meta:name="OVERHEIDop.GmbID/DC.identifier">gmb-2021-348797</meta:user-defined>
    <meta:user-defined meta:name="OVERHEIDop.versieInformatie"/>
  </office:meta>
</office:document-meta>
</file>