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23 ws0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Wijdemeren een aanvraag omgevingsvergunning ontvangen voor het plaatsen van een schuur en parkeerruimte op de locatie Slotlaan 23 ws01 te Nederhorst den Berg. De aanvraag is geregistreerd onder zaaknummer Z.6809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87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lotlaan 23 ws01 te Nederhorst den Berg</meta:user-defined>
    <meta:user-defined meta:name="DCTERMS.W3CDTF/DCTERMS.available">2021-10-07</meta:user-defined>
    <meta:user-defined meta:name="DCTERMS.W3CDTF/OVERHEIDop.jaargang">2021</meta:user-defined>
    <meta:user-defined meta:name="OVERHEIDop.publicationIssue">348792</meta:user-defined>
    <meta:user-defined meta:name="OVERHEIDop.GmbID/DC.identifier">gmb-2021-348792</meta:user-defined>
    <meta:user-defined meta:name="OVERHEIDop.versieInformatie"/>
  </office:meta>
</office:document-meta>
</file>