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utphenseweg 26 in Vorden, het geven van circusvoorstellingen door Circus Lorelly </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burgemeester van Bronckhorst een besluit genomen op de aanvraag voor een APV vergunning. De aanvraag is geregistreerd onder kenmerk 18767953. De aanvraag gaat over het geven van circusvoorstellingen door Circus Lorelly van 20 t/m 24 oktober 2021 op de parkeerplaats achter de COOP aan de Zutphenseweg 26 in Vorden. De bezwaartermijn start op 6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79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9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9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Zutphenseweg 26 in Vorden, het geven van circusvoorstellingen door Circus Lorelly</meta:user-defined>
    <meta:user-defined meta:name="DCTERMS.W3CDTF/DCTERMS.available">2021-10-07</meta:user-defined>
    <meta:user-defined meta:name="DCTERMS.W3CDTF/OVERHEIDop.jaargang">2021</meta:user-defined>
    <meta:user-defined meta:name="OVERHEIDop.externeBijlage">publiceerbare aanvraag (geanonimiseerd)|exb-2021-58106</meta:user-defined>
    <meta:user-defined meta:name="OVERHEIDop.externeBijlage">Circus Lorelly Vorden publ. vergunning|exb-2021-58107</meta:user-defined>
    <meta:user-defined meta:name="OVERHEIDop.publicationIssue">348790</meta:user-defined>
    <meta:user-defined meta:name="OVERHEIDop.GmbID/DC.identifier">gmb-2021-348790</meta:user-defined>
    <meta:user-defined meta:name="OVERHEIDop.versieInformatie"/>
  </office:meta>
</office:document-meta>
</file>