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 8718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Zuidplas een besluit genomen op de aanvraag met kenmerk 2021262627. Dit betreft het aanleggen van een gesloten bodemenergiesysteem t.b.v. aardwarmte (OBM) ter plaatse van het kadastrale perceel A 8718 in Nieuwerkerk aan den IJssel.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6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878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8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8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A 8718 Nieuwerkerk aan den IJssel</meta:user-defined>
    <meta:user-defined meta:name="DCTERMS.W3CDTF/DCTERMS.available">2021-10-07</meta:user-defined>
    <meta:user-defined meta:name="DCTERMS.W3CDTF/OVERHEIDop.jaargang">2021</meta:user-defined>
    <meta:user-defined meta:name="OVERHEIDop.publicationIssue">348785</meta:user-defined>
    <meta:user-defined meta:name="OVERHEIDop.GmbID/DC.identifier">gmb-2021-348785</meta:user-defined>
    <meta:user-defined meta:name="OVERHEIDop.versieInformatie"/>
  </office:meta>
</office:document-meta>
</file>