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ngeerderstraat 2 1019T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angeerderstraat 2 1019TN Amsterdam</text:p>
            <text:p text:style-name="common-al">Omschrijving: plaatsen van zonnepanelen op een plat dak</text:p>
            <text:p text:style-name="common-al">Datum ontvangst: 17-09-2021</text:p>
            <text:p text:style-name="common-al">Zaaknummer: Z2021-O004843</text:p>
            <text:p text:style-name="common-al">OLO nummer: 637993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78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8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8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843</meta:user-defined>
    <meta:user-defined meta:name="DCTERMS.abstract">plaatsen van zonnepanelen op een plat dak </meta:user-defined>
    <dc:language>nl</dc:language>
    <meta:user-defined meta:name="OVERHEIDop.locatietype/OVERHEIDop.gebiedsmarkering">Punt</meta:user-defined>
    <meta:user-defined meta:name="DC.title">Aanvraag omgevingsvergunning Rangeerderstraat 2 1019TN Amsterdam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784</meta:user-defined>
    <meta:user-defined meta:name="OVERHEIDop.GmbID/DC.identifier">gmb-2021-348784</meta:user-defined>
    <meta:user-defined meta:name="OVERHEIDop.versieInformatie"/>
  </office:meta>
</office:document-meta>
</file>