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Raadhuisstraat 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een dubbelzijdig ING lichtbakje, aan de Raadhuisstraat 1 te Brunssum.</text:p>
            <text:p text:style-name="common-al">Dossiernummer:21371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9-2021. De gemeente neemt daarover waarschijnlijk 25-11-2021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4878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78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78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371</meta:user-defined>
    <dc:language>nl</dc:language>
    <meta:user-defined meta:name="OVERHEIDop.locatietype/OVERHEIDop.gebiedsmarkering">Adres</meta:user-defined>
    <meta:user-defined meta:name="DC.title">Aanvraag vergunning voor de activiteit bouwen, Raadhuisstraat 1, Brunssu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8780</meta:user-defined>
    <meta:user-defined meta:name="OVERHEIDop.GmbID/DC.identifier">gmb-2021-348780</meta:user-defined>
    <meta:user-defined meta:name="OVERHEIDop.versieInformatie"/>
  </office:meta>
</office:document-meta>
</file>