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een bijzondere toestemming voor het laden en lossen van consumentenvuurwerk is verleend aan:</text:p>
            <text:list text:style-name="id1-3-2-1-1-2">
              <text:list-item text:style-override="id1-3-2-1-1-2-1">
                <text:number>-</text:number>
                <text:p text:style-name="al">
                <text:span text:style-name="nadrukvet">GBV-Weco Vuurwerk B.V.,</text:span> Bobinestraat 12, 3903 KG Veenendaal t.b.v. het laden en lossen van consumentenvuurwerk naar <text:span text:style-name="nadrukondlijn">Dierenboetiek Witkamp</text:span>, Voorstraat 12, 4132 AR Vianen &amp; <text:span text:style-name="nadrukondlijn">Vuurwerkwereld Het Westen Leerdam</text:span>, Laantje van Van Iperen 30, 4142 ER Leerdam. Voor de periode van 1 november 2021 tot en met 31 januari 2022.</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verzenddatum besluit: 7 oktober 2021) bij de gemeente zijn ingediend.</text:p>
            <text:p text:style-name="common-al">Als u een toelichting wenst, kunt u hiervoor contact opnemen met de Omgevingsdienst regio Utrecht, tel. 088 – 022 50 00 of per mail: info@odru.nl ter attentie van afdeling externe veiligheid / ontheff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7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laden en lossen van vuurwerk</meta:user-defined>
    <meta:user-defined meta:name="DCTERMS.W3CDTF/DCTERMS.available">2021-10-07</meta:user-defined>
    <meta:user-defined meta:name="DCTERMS.W3CDTF/OVERHEIDop.jaargang">2021</meta:user-defined>
    <meta:user-defined meta:name="OVERHEIDop.publicationIssue">348778</meta:user-defined>
    <meta:user-defined meta:name="OVERHEIDop.GmbID/DC.identifier">gmb-2021-348778</meta:user-defined>
    <meta:user-defined meta:name="OVERHEIDop.versieInformatie"/>
  </office:meta>
</office:document-meta>
</file>