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leidsregels computerregeling voor schoolgaande kinderen gemeente Waterland 2016</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beleidsregels te wijzigen van de computerregeling voor schoolgaande kinderen en daarmee invulling te geven aan de beleidsvoornemens in hoofdstuk 5 van het Beleidsplan armoedebestrijding en schuldhulpverlening 2016-2020; </text:p>
            <text:p text:style-name="al"/>
            <text:p text:style-name="al">gelet op artikel 4:81, eerste lid, van de Algemene wet bestuursrecht, </text:p>
            <text:p text:style-name="al"/>
            <text:p text:style-name="al">
            <text:span text:style-name="nadrukvet">BESLUIT:</text:span>
          </text:p>
            <text:p text:style-name="al">vast te stellen de gewijzigde Beleidsregels computerregeling voor schoolgaande kinderen gemeente Waterlan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
                <text:number>A.</text:number>
                <text:p text:style-name="al">Artikel 1 onderdeel b komt te luiden: computer: een computer met toebehoren (o.a. beeldscherm, toetsenbord en printer), laptop, smartphone of tablet, niet zijnde een spelcomputer.</text:p>
                <text:p text:style-name="al"/>
              </text:list-item>
              <text:list-item text:style-override="id1-3-2-2-1-3">
                <text:number>B.</text:number>
                <text:p text:style-name="al">Artikel 2 komt te luiden.</text:p>
                <text:p text:style-name="al">Het gezin met een inkomen van maximaal 120% van de voor hen geldende bijstandsnorm en een vermogen tot de geldende grenzen genoemd in artikel 34 derde lid van de Participatiewet met tot het huishouden behorende, schoolgaande kinderen in de leeftijd van 6 tot en met 18 jaar en in leerwerktrajecten voor 16 en 17 jarigen.</text:p>
                <text:p text:style-name="al"/>
              </text:list-item>
              <text:list-item text:style-override="id1-3-2-2-1-4">
                <text:number>C.</text:number>
                <text:p text:style-name="al">Artikel 4 komt te luiden.</text:p>
                <text:list text:style-name="id1-3-2-2-1-4-3">
                  <text:list-item text:style-override="id1-3-2-2-1-4-3-1">
                    <text:number>1.</text:number>
                    <text:p text:style-name="al">De te verstrekken vergoeding voor de aanschaf van een computer bedraagt maximaal </text:p>
                    <text:p text:style-name="al">€ 400,00 per kind per 5 jaar met een maximum van 1 computer per kind. De computer is na aanschaf eigendom van de aanvrager.</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na bekendmaking met terugwerkende kracht tot 1 juni 2021.</text:p>
          </text:section>
        </text:section>
        <text:section text:name="regeling-sluiting_id1-3-2-3" text:style-name="regeling-sluiting">
          <text:section text:name="ondertekening_id1-3-2-3-1">
            <text:p><text:span text:style-name="functie">Aldus besloten in de vergadering van het college van B&amp;W van de gemeente Waterland,</text:span></text:p>
            <text:p><text:span text:style-name="functie">gehouden op 7 september 2021</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E. Dijk </text:span></text:p>
            <text:p><text:span text:style-name="functie">Secretaris </text:span></text:p>
          </text:section>
          <text:section text:name="ondertekening_id1-3-2-3-4">
            <text:p><text:span text:style-name="functie"/></text:p>
            <text:p><text:span text:style-name="functie"/></text:p>
            <text:p><text:span text:style-name="functie">drs. M.C. van der Weele</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877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Onderwijs en wetenschap | Organisatie en beleid</meta:user-defined>
    <meta:user-defined meta:name="DC.source">art. 4:81 lid 1 Awb]|[1.0:v:BWBR0005537&amp;artikel=4:81</meta:user-defined>
    <meta:user-defined meta:name="DC.source">artikel 4:81, eerste lid, van de Algemene wet bestuursrecht]|[1.0:c:BWBR0005537&amp;artikel=4%3A81&amp;lid=1&amp;g=2021-07-23</meta:user-defined>
    <meta:user-defined meta:name="OVERHEIDop.referentienummer">23567-2021</meta:user-defined>
    <meta:user-defined meta:name="DCTERMS.alternative">Beleidsregels computerregeling voor schoolgaande kinderen gemeente Waterland 2016</meta:user-defined>
    <dc:language>nl</dc:language>
    <meta:user-defined meta:name="OVERHEIDop.locatietype/OVERHEIDop.gebiedsmarkering">Gemeente</meta:user-defined>
    <meta:user-defined meta:name="DC.title">Beleidsregels computerregeling voor schoolgaande kinderen gemeente Waterland 2016</meta:user-defined>
    <meta:user-defined meta:name="DCTERMS.W3CDTF/DCTERMS.available">2021-10-07</meta:user-defined>
    <meta:user-defined meta:name="DCTERMS.W3CDTF/OVERHEIDop.jaargang">2021</meta:user-defined>
    <meta:user-defined meta:name="OVERHEIDop.publicationIssue">348777</meta:user-defined>
    <meta:user-defined meta:name="OVERHEIDop.betreftRegeling">CVDR417808_2</meta:user-defined>
    <meta:user-defined meta:name="xs:date/OVERHEIDop.startdatum">2021-10-08</meta:user-defined>
    <meta:user-defined meta:name="OVERHEIDop.GmbID/DC.identifier">gmb-2021-348777</meta:user-defined>
    <meta:user-defined meta:name="OVERHEIDop.versieInformatie"/>
  </office:meta>
</office:document-meta>
</file>