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berdingk Thijmstraat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café Alberdingk Thijmstraat 165 in een café en een koffiehuis en het uitbreiden aan de achterzijde ten behoeve van het koffiehuis</text:p>
            <text:p text:style-name="common-al"/>
            <text:p text:style-name="common-al">Ons kenmerk: 20210920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berdingk Thijmstraat 165 </text:p>
            <text:p text:style-name="tussenkopcur">
            <text:span text:style-name="nadrukvet">Datum bekendmaking besluit:</text:span>
          </text:p>
            <text:p text:style-name="common-al">5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07/8076613</meta:user-defined>
    <meta:user-defined meta:name="DCTERMS.abstract">Het splitsen van het café Alberdingk Thijmstraat 165 in een café en een koffiehuis en het uitbreiden aan de achterzijde ten behoeve van het koffiehui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Alberdingk Thijmstraat 165  te Den Haag</meta:user-defined>
    <meta:user-defined meta:name="DCTERMS.W3CDTF/DCTERMS.available">2021-10-07</meta:user-defined>
    <meta:user-defined meta:name="DCTERMS.W3CDTF/OVERHEIDop.jaargang">2021</meta:user-defined>
    <meta:user-defined meta:name="OVERHEIDop.externeBijlage">Bijlage_41363093_voor_bekendmaking|exb-2021-58105</meta:user-defined>
    <meta:user-defined meta:name="OVERHEIDop.publicationIssue">348775</meta:user-defined>
    <meta:user-defined meta:name="OVERHEIDop.GmbID/DC.identifier">gmb-2021-348775</meta:user-defined>
    <meta:user-defined meta:name="OVERHEIDop.versieInformatie"/>
  </office:meta>
</office:document-meta>
</file>