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ollebeekweg 20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llebeekweg 20 te Castenray</text:span> - het bouwen van een opslag / stallingsruimte (HZ-OMV-2021-0320, ontvangstdatum 28 septem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8770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77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77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Lollebeekweg 20 te Castenray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770</meta:user-defined>
    <meta:user-defined meta:name="OVERHEIDop.GmbID/DC.identifier">gmb-2021-348770</meta:user-defined>
    <meta:user-defined meta:name="OVERHEIDop.versieInformatie"/>
  </office:meta>
</office:document-meta>
</file>