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20 (reguliere voorbereidingsprocedure), Perceel ATN02 O1463 nabij Bijnenweg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20</text:p>
            <text:p text:style-name="common-al">
            <text:span text:style-name="nadrukvet">
              <text:span text:style-name="nadrukvet">Omschrijving:</text:span>
            </text:span> het kappen van dode eikenbomen</text:p>
            <text:p text:style-name="common-al">
            <text:span text:style-name="nadrukvet">
              <text:span text:style-name="nadrukvet">Locatie:</text:span>
            </text:span> Perceel ATN02 O1463 nabij Bijnenweg te Aalten</text:p>
            <text:p text:style-name="common-al">
            <text:span text:style-name="nadrukvet">
              <text:span text:style-name="nadrukvet">Datum besluit:</text:span>
            </text:span> {05-10-2021}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876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6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dode eikenbomen op locatie Perceel ATN02 O1463 nabij Bijnenweg te Aalten, omgevingsvergunning van 05-10-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220 (reguliere voorbereidingsprocedure), Perceel ATN02 O1463 nabij Bijnenweg te Aal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67</meta:user-defined>
    <meta:user-defined meta:name="OVERHEIDop.GmbID/DC.identifier">gmb-2021-348767</meta:user-defined>
    <meta:user-defined meta:name="OVERHEIDop.versieInformatie"/>
  </office:meta>
</office:document-meta>
</file>