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 Park 75-83: verleende omgevingsvergunning, het veranderen van gebruik van een gedeelte van het pand,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130</text:p>
            <text:p text:style-name="common-al">Verzonden aan aanvrager: 28-09-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876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6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6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gro Business Park 75-83: verleende omgevingsvergunning, het veranderen van gebruik van een gedeelte van het pand, reguliere procedure</meta:user-defined>
    <meta:user-defined meta:name="DCTERMS.W3CDTF/DCTERMS.available">2021-10-07</meta:user-defined>
    <meta:user-defined meta:name="DCTERMS.W3CDTF/OVERHEIDop.jaargang">2021</meta:user-defined>
    <meta:user-defined meta:name="OVERHEIDop.publicationIssue">348766</meta:user-defined>
    <meta:user-defined meta:name="OVERHEIDop.GmbID/DC.identifier">gmb-2021-348766</meta:user-defined>
    <meta:user-defined meta:name="OVERHEIDop.versieInformatie"/>
  </office:meta>
</office:document-meta>
</file>