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 294, 9742 NV Groningen – verwijderen asbest (ontvangstdatum 30-09-2021, dossiernummer 202176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76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Wilgenlaan 294, 9742 NV Groningen – verwijderen asbest (ontvangstdatum 30-09-2021, dossiernummer 202176432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62</meta:user-defined>
    <meta:user-defined meta:name="OVERHEIDop.GmbID/DC.identifier">gmb-2021-348762</meta:user-defined>
    <meta:user-defined meta:name="OVERHEIDop.versieInformatie"/>
  </office:meta>
</office:document-meta>
</file>