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02, 2132 DD Hoofddorp, Domino's Pizza Netherlands B.V., het plaatsen van ventilatieroosters en gevelreclame ten behoeve van Domino’s, datum besluit: 01-02-2021, zaak 10009312, OLO-nummer: 5667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96.547 479794.025</meta:user-defined>
    <meta:user-defined meta:name="DC.title">Verleende omgevingsvergunning, Marktplein 102, 2132 DD Hoofddorp, Domino's Pizza Netherlands B.V., het plaatsen van ventilatieroosters en gevelreclame ten behoeve van Domino’s, datum besluit: 01-02-2021, zaak 10009312, OLO-nummer: 5667925.</meta:user-defined>
    <meta:user-defined meta:name="OVERHEID.PostcodeHuisnummer/OVERHEIDop.postcodeHuisnummer">2132DD 102</meta:user-defined>
    <meta:user-defined meta:name="OVERHEIDop.straatnaam">Marktplein</meta:user-defined>
    <meta:user-defined meta:name="OVERHEIDop.woonplaats">Hoofddorp</meta:user-defined>
    <meta:user-defined meta:name="DCTERMS.W3CDTF/DCTERMS.available">2021-02-04</meta:user-defined>
    <meta:user-defined meta:name="DCTERMS.W3CDTF/OVERHEIDop.jaargang">2021</meta:user-defined>
    <meta:user-defined meta:name="OVERHEIDop.publicationIssue">34876</meta:user-defined>
    <meta:user-defined meta:name="OVERHEIDop.GmbID/DC.identifier">gmb-2021-34876</meta:user-defined>
    <meta:user-defined meta:name="OVERHEIDop.versieInformatie"/>
  </office:meta>
</office:document-meta>
</file>