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4 te Nijmegen: aanbrengen van isolatiegl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1</text:p>
            <text:p text:style-name="common-al">
            <text:span text:style-name="nadrukvet">Omschrijving: </text:span>aanbrengen van isolatieglas (Wilhelminasingel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Monument; </text:p>
            <text:p text:style-name="common-al">
            <text:span text:style-name="nadrukvet">Zaaknummer: </text:span>W.Z21.1057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7-2021</text:p>
            <text:p text:style-name="common-al">
            <text:span text:style-name="nadrukvet">Verlengingsbesluit verzonden: </text:span>05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D82BFEC-0610-4B22-AABB-878ADA1A4BF7" xlink:type="simple">http://www.nijmegen.nl/vergunningpagina/?guid=4D82BFEC-0610-4B22-AABB-878ADA1A4B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75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helminasingel 14 te Nijmegen: aanbrengen van isolatieglas - omgevingsvergunning - Beslistermijn verleng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58</meta:user-defined>
    <meta:user-defined meta:name="OVERHEIDop.GmbID/DC.identifier">gmb-2021-348758</meta:user-defined>
    <meta:user-defined meta:name="OVERHEIDop.versieInformatie"/>
  </office:meta>
</office:document-meta>
</file>