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n Els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VOF Gertruda Hoeve gelegen aan de Van den Elsenstraat 23, 5694 ND, voor het wijzigen van een restaurant naar een cateringbedrijf.</text:p>
            <text:p text:style-name="common-al">De melding en bijbehorende stukken liggen van 6 oktober t/m 16 november 2021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J. Aarts van de Omgevingsdienst Zuidoost-Brabant, tel. (088) 36903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875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den Elsenstraat 23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56</meta:user-defined>
    <meta:user-defined meta:name="OVERHEIDop.GmbID/DC.identifier">gmb-2021-348756</meta:user-defined>
    <meta:user-defined meta:name="OVERHEIDop.versieInformatie"/>
  </office:meta>
</office:document-meta>
</file>