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41 te Nijmegen: plaatsen van zonnepanelen op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1</text:p>
            <text:p text:style-name="common-al">
            <text:span text:style-name="nadrukvet">Omschrijving: </text:span>plaatsen van zonnepanelen op schutting (Broekstraat 1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79.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2ABAA4-E008-4EDD-8736-FF3BAFADA027" xlink:type="simple">http://www.nijmegen.nl/vergunningpagina/?guid=AB2ABAA4-E008-4EDD-8736-FF3BAFADA0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7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41 te Nijmegen: plaatsen van zonnepanelen op schutting - omgevingsvergunning - Aanvraag ontvangen</meta:user-defined>
    <meta:user-defined meta:name="DCTERMS.W3CDTF/DCTERMS.available">2021-10-07</meta:user-defined>
    <meta:user-defined meta:name="DCTERMS.W3CDTF/OVERHEIDop.jaargang">2021</meta:user-defined>
    <meta:user-defined meta:name="OVERHEIDop.publicationIssue">348755</meta:user-defined>
    <meta:user-defined meta:name="OVERHEIDop.GmbID/DC.identifier">gmb-2021-348755</meta:user-defined>
    <meta:user-defined meta:name="OVERHEIDop.versieInformatie"/>
  </office:meta>
</office:document-meta>
</file>