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1210 Mieddyk 39 B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13 voor een b1210 op locatie Mieddyk 39 B in Menaam. De vergunning is toegekend. Het besluit betreft het vervangen van het wiekenkruis van molen De Rentmeester. Het besluit is verzonden op 5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875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b1210 Mieddyk 39 B in Mena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52</meta:user-defined>
    <meta:user-defined meta:name="OVERHEIDop.GmbID/DC.identifier">gmb-2021-348752</meta:user-defined>
    <meta:user-defined meta:name="OVERHEIDop.versieInformatie"/>
  </office:meta>
</office:document-meta>
</file>