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laan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WABO-2021-346 voor een omgevingsvergunning op locatie Oranjelaan 11 te Leusden. De vergunning is toegekend. Het besluit betreft het intern constructief wijzig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okto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874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4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4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anjelaan 11 te Leus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48</meta:user-defined>
    <meta:user-defined meta:name="OVERHEIDop.GmbID/DC.identifier">gmb-2021-348748</meta:user-defined>
    <meta:user-defined meta:name="OVERHEIDop.versieInformatie"/>
  </office:meta>
</office:document-meta>
</file>