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niuswijk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voor de inrichting op Sonniuswijk 62, 5691 PG. De aanvraag betreft het wijzigen van de bestaande pluimveehouderij.</text:p>
            <text:p text:style-name="common-al">Burgemeester en wethouders maken bekend dat zij deze vergunning verlenen.</text:p>
            <text:p text:style-name="common-al">De aanvraag, de beschikking en de bijbehorende stukken liggen vanaf 6 oktober 2021 tot en met 16 november 2021 ter inzage bij de publieksbalie van het gemeentehuis aan het Raadhuisplein 1. Voor vragen of opmerkingen kunt u contact opnemen met de heer J. Aarts van de Omgevingsdienst Zuidoost-Brabant, tel. (088) 369 0369.</text:p>
            <text:p text:style-name="common-al">Tegen de beschikking kan tot en met 16 november 2021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19-466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87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Sonniuswijk 62</meta:user-defined>
    <meta:user-defined meta:name="DCTERMS.W3CDTF/DCTERMS.available">2021-10-07</meta:user-defined>
    <meta:user-defined meta:name="DCTERMS.W3CDTF/OVERHEIDop.jaargang">2021</meta:user-defined>
    <meta:user-defined meta:name="OVERHEIDop.publicationIssue">348741</meta:user-defined>
    <meta:user-defined meta:name="OVERHEIDop.GmbID/DC.identifier">gmb-2021-348741</meta:user-defined>
    <meta:user-defined meta:name="OVERHEIDop.versieInformatie"/>
  </office:meta>
</office:document-meta>
</file>