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Manitobaplein  7671GS Vriezenveen, organiseren van een Oktoberfeest van 29 oktober 2021 t/m 31 oktober 2021, ontvangen op 04-10-2021, zaaknummer 1700ESUITE48878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1 7671GS Vriezenveen</text:p>
            <text:p text:style-name="common-al">Wat?: organiseren van een Oktoberfeest van 29 oktober 2021 t/m 31 oktober 2021</text:p>
            <text:p text:style-name="common-al">Wanneer?: diverse data in oktob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873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3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3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88782021</meta:user-defined>
    <meta:user-defined meta:name="DCTERMS.abstract">organiseren van een Oktoberfeest van 29 oktober 2021 t/m 31 oktober 2021</meta:user-defined>
    <dc:language>nl</dc:language>
    <meta:user-defined meta:name="OVERHEIDop.locatietype/OVERHEIDop.gebiedsmarkering">Punt</meta:user-defined>
    <meta:user-defined meta:name="DC.title">Gemeente Twenterand - Ingekomen aanvraag, , Manitobaplein  7671GS Vriezenveen, organiseren van een Oktoberfeest van 29 oktober 2021 t/m 31 oktober 2021, ontvangen op 04-10-2021, zaaknummer 1700ESUITE488782021</meta:user-defined>
    <meta:user-defined meta:name="DCTERMS.W3CDTF/DCTERMS.available">2021-10-13</meta:user-defined>
    <meta:user-defined meta:name="DCTERMS.W3CDTF/OVERHEIDop.jaargang">2021</meta:user-defined>
    <meta:user-defined meta:name="OVERHEIDop.publicationIssue">348739</meta:user-defined>
    <meta:user-defined meta:name="OVERHEIDop.GmbID/DC.identifier">gmb-2021-348739</meta:user-defined>
    <meta:user-defined meta:name="OVERHEIDop.versieInformatie"/>
  </office:meta>
</office:document-meta>
</file>