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september 2021 Aanvraag omgevingsvergunning, Oling deelgebied 5 (Appinge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september 2021 voor het bouwen van 58 tijdelijke woningen aan de Oling deelgebied 5 (Appingedam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7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4 september 2021 voor het bouwen van 58 tijdelijke woningen aan de Oling deelgebied 5 (Appingedam).</meta:user-defined>
    <dc:language>nl</dc:language>
    <meta:user-defined meta:name="OVERHEIDop.locatietype/OVERHEIDop.gebiedsmarkering">Perceel</meta:user-defined>
    <meta:user-defined meta:name="DC.title">14 september 2021 Aanvraag omgevingsvergunning, Oling deelgebied 5 (Appingedam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738</meta:user-defined>
    <meta:user-defined meta:name="OVERHEIDop.GmbID/DC.identifier">gmb-2021-348738</meta:user-defined>
    <meta:user-defined meta:name="OVERHEIDop.versieInformatie"/>
  </office:meta>
</office:document-meta>
</file>