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Parij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Organisatieburo J. en E. va Aerle BV is op 5 oktober 2021 vergunning verleend voor de organisatie van de Parijse Markt, op het Mercuriusplein te Berlicum op 31 juli 2022 van 09.00 uur tot 17.00 uur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73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75743</meta:user-defined>
    <dc:language>nl</dc:language>
    <meta:user-defined meta:name="OVERHEIDop.locatietype/OVERHEIDop.gebiedsmarkering">Weg</meta:user-defined>
    <meta:user-defined meta:name="DC.title">Evenement Parijse Mark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36</meta:user-defined>
    <meta:user-defined meta:name="OVERHEIDop.GmbID/DC.identifier">gmb-2021-348736</meta:user-defined>
    <meta:user-defined meta:name="OVERHEIDop.versieInformatie"/>
  </office:meta>
</office:document-meta>
</file>