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Industriekade 23 in Sassenheim, Kenmerk Z-21-213335, het bouwen van een nieuw en groter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 en groter tuinhuis</text:p>
            <text:p text:style-name="common-al"/>
            <text:p text:style-name="common-al">
            <text:span text:style-name="nadrukcur">Datum ontvangst </text:span>4 okto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873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3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3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Industriekade 23 in Sassenheim, Kenmerk Z-21-213335, het bouwen van een nieuw en groter tuinhuis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8730</meta:user-defined>
    <meta:user-defined meta:name="OVERHEIDop.GmbID/DC.identifier">gmb-2021-348730</meta:user-defined>
    <meta:user-defined meta:name="OVERHEIDop.versieInformatie"/>
  </office:meta>
</office:document-meta>
</file>