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57, 3971 KB Driebergen-Rijsenburg, melding kleinschalige activiteit voor het houden van workshops op 13 oktober 2021 van 12.00 uur tot 20.30 uur. Ontvangen 30 september 2021 (15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ofdstraat 57, 3971 KB Driebergen-Rijsenburg, melding kleinschalige activiteit voor het houden van workshops op 13 oktober 2021 van 12.00 uur tot 20.30 uur. Ontvangen 30 september 2021 (1521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21</meta:user-defined>
    <meta:user-defined meta:name="OVERHEIDop.GmbID/DC.identifier">gmb-2021-348721</meta:user-defined>
    <meta:user-defined meta:name="OVERHEIDop.versieInformatie"/>
  </office:meta>
</office:document-meta>
</file>