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Vasse, Hooidijk 21: muziekvoor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Vasse, Hooidijk 21 </text:p>
            <text:p text:style-name="common-al">Wat: muziekvoorstelling</text:p>
            <text:p text:style-name="common-al">Wanneer: 19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872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2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2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1-001422</meta:user-defined>
    <meta:user-defined meta:name="DCTERMS.abstract">muziekvoorstelling</meta:user-defined>
    <dc:language>nl</dc:language>
    <meta:user-defined meta:name="OVERHEIDop.locatietype/OVERHEIDop.gebiedsmarkering">Punt</meta:user-defined>
    <meta:user-defined meta:name="DC.title">Gemeente Tubbergen - Melding klein evenement, Vasse, Hooidijk 21: muziekvoorstell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8720</meta:user-defined>
    <meta:user-defined meta:name="OVERHEIDop.GmbID/DC.identifier">gmb-2021-348720</meta:user-defined>
    <meta:user-defined meta:name="OVERHEIDop.versieInformatie"/>
  </office:meta>
</office:document-meta>
</file>