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april 2022 (kenmerk 772966) Essepad 6 Voorburg Partycentrum Dekker's Hoe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okto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71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april 2022 (kenmerk 772966) Essepad 6 Voorburg Partycentrum Dekker's Hoev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19</meta:user-defined>
    <meta:user-defined meta:name="OVERHEIDop.GmbID/DC.identifier">gmb-2021-348719</meta:user-defined>
    <meta:user-defined meta:name="OVERHEIDop.versieInformatie"/>
  </office:meta>
</office:document-meta>
</file>