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 naast huisnummer 20, 3972 VE Driebergen-Rijsenburg, plaatsen van een autolaadkraan voor het hijsen van een dakkapel op 25 oktober 2021 van 8.00 uur tot 15.00 uur. Ontvangen 30 september 2021 (152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871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1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1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De Vos naast huisnummer 20, 3972 VE Driebergen-Rijsenburg, plaatsen van een autolaadkraan voor het hijsen van een dakkapel op 25 oktober 2021 van 8.00 uur tot 15.00 uur. Ontvangen 30 september 2021 (15211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717</meta:user-defined>
    <meta:user-defined meta:name="OVERHEIDop.GmbID/DC.identifier">gmb-2021-348717</meta:user-defined>
    <meta:user-defined meta:name="OVERHEIDop.versieInformatie"/>
  </office:meta>
</office:document-meta>
</file>