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maalsbos 2: nieuwe aanvraag omgevingsvergunning, het vervangen van bulkgastank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2501</text:p>
            <text:p text:style-name="common-al">Ingekomen 28-09-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8715</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15</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15</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kkermaalsbos 2: nieuwe aanvraag omgevingsvergunning, het vervangen van bulkgastanks</meta:user-defined>
    <meta:user-defined meta:name="DCTERMS.W3CDTF/DCTERMS.available">2021-10-07</meta:user-defined>
    <meta:user-defined meta:name="DCTERMS.W3CDTF/OVERHEIDop.jaargang">2021</meta:user-defined>
    <meta:user-defined meta:name="OVERHEIDop.publicationIssue">348715</meta:user-defined>
    <meta:user-defined meta:name="OVERHEIDop.GmbID/DC.identifier">gmb-2021-348715</meta:user-defined>
    <meta:user-defined meta:name="OVERHEIDop.versieInformatie"/>
  </office:meta>
</office:document-meta>
</file>